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.343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Załącznik nr 1 do Zarządzenia Nr 32.2016</text:p>
          </table:table-cell>
          <table:covered-table-cell table:number-columns-repeated="7" table:style-name="ce2"/>
        </table:table-row>
        <table:table-row table:style-name="ro1">
          <table:table-cell table:style-name="ce1" office:value-type="string" table:number-columns-spanned="8" table:number-rows-spanned="1">
            <text:p>Starosty Obornickiego z dnia 11.08.2016r.</text:p>
          </table:table-cell>
          <table:covered-table-cell table:number-columns-repeated="7" table:style-name="ce2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2"/>
          <table:table-cell table:style-name="ce3" table:number-columns-repeated="7"/>
        </table:table-row>
        <table:table-row table:style-name="ro2">
          <table:table-cell table:style-name="ce3" office:value-type="string" table:number-columns-spanned="8" table:number-rows-spanned="1">
            <text:p>WYKAZ <text:s/>NIERUCHOMOŚCI <text:s/>PRZEZNACZONYCH <text:s/>DO <text:s/>SPRZEDAŻY</text:p>
          </table:table-cell>
          <table:covered-table-cell table:number-columns-repeated="7" table:style-name="ce3"/>
        </table:table-row>
        <table:table-row table:style-name="ro3">
          <table:table-cell table:style-name="ce4" office:value-type="string" table:number-columns-spanned="8" table:number-rows-spanned="1">
            <text:p><text:s text:c="6"/>Starosta Obornicki podaje do publicznej wiadomości informację o nieruchomościach przeznaczonych do sprzedaży <text:s text:c="38"/>w trybie bezprzetargowym:</text:p>
          </table:table-cell>
          <table:covered-table-cell table:number-columns-repeated="7" table:style-name="ce4"/>
        </table:table-row>
        <table:table-row table:style-name="ro2">
          <table:table-cell table:style-name="ce4" table:number-columns-repeated="8"/>
        </table:table-row>
        <table:table-row table:style-name="ro1">
          <table:table-cell table:style-name="ce5" table:number-columns-repeated="8"/>
        </table:table-row>
        <table:table-row table:style-name="ro1">
          <table:table-cell table:style-name="Default"/>
          <table:table-cell table:style-name="ce9" table:number-columns-repeated="7"/>
        </table:table-row>
        <table:table-row table:style-name="ro4">
          <table:table-cell table:style-name="ce6" office:value-type="string">
            <text:p>Lp.</text:p>
          </table:table-cell>
          <table:table-cell table:style-name="ce10" office:value-type="string">
            <text:p>Położenie</text:p>
          </table:table-cell>
          <table:table-cell table:style-name="ce12" office:value-type="string">
            <text:p>Nr działki</text:p>
          </table:table-cell>
          <table:table-cell table:style-name="ce14" office:value-type="string">
            <text:p>Nr księgi wieczystej</text:p>
          </table:table-cell>
          <table:table-cell table:style-name="ce12" office:value-type="string">
            <text:p>Powierzchnia nieruchomości</text:p>
          </table:table-cell>
          <table:table-cell table:style-name="ce12" office:value-type="string">
            <text:p>Opis nieruchomości</text:p>
          </table:table-cell>
          <table:table-cell table:style-name="ce12" office:value-type="string">
            <text:p>Przeznaczenie nieruchomości i sposób jej zagospodarowania</text:p>
          </table:table-cell>
          <table:table-cell table:style-name="ce17" office:value-type="string">
            <text:p>Cena nieruchomości</text:p>
          </table:table-cell>
        </table:table-row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<text:s text:c="3"/>Wełna <text:s text:c="5"/>gm. Rogoźno</text:p>
          </table:table-cell>
          <table:table-cell table:style-name="ce13" office:value-type="string">
            <text:p>555/2</text:p>
          </table:table-cell>
          <table:table-cell table:style-name="ce15" office:value-type="string">
            <text:p>PO1O/00036590/6</text:p>
          </table:table-cell>
          <table:table-cell table:style-name="ce16" office:value-type="string">
            <text:p>0.3986 ha</text:p>
          </table:table-cell>
          <table:table-cell table:style-name="ce16" office:value-type="string">
            <text:p>Nieruchomość gruntowa niezabudowana stanowiąca ciek wodny (rów), położona pomiędzy gruntami rolnymi oraz lesnymi, zadrzewionymi i zakrzewionymi. Kształt działki to wąski, wydłużony pas gruntu.</text:p>
          </table:table-cell>
          <table:table-cell table:style-name="ce16" office:value-type="string">
            <text:p>Brak miejscowego planu zagospodarowania przestrzennego. W studium uwarunkowań i kierunków zagospodarowania przestrzenego Gminy Rogoźno teren przedmiotowej działki objęty jest obszarem: „Użytkowanie terenu: wody powierzchniowe".</text:p>
          </table:table-cell>
          <table:table-cell table:style-name="ce18" office:value-type="string">
            <text:p>6.730,00 zł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Osoby, którym z mocy ustawy o gospodarce nieruchomościa (t.j. Dz. U. z 2015r. Poz. 1774 ze zm.) lub z mocy odrębnych przepisów przysługuje roszczenie</text:p>
          </table:table-cell>
          <table:table-cell table:number-columns-repeated="7"/>
        </table:table-row>
        <table:table-row table:style-name="ro1">
          <table:table-cell office:value-type="string">
            <text:p>o nabycie niereuchomości zamieszczonej w niniejszym wykazie oraz poprzedni właściciele nieruchoości przed dniem 05.12.1990r. lub ich spadkobiercy,</text:p>
          </table:table-cell>
          <table:table-cell table:number-columns-repeated="7"/>
        </table:table-row>
        <table:table-row table:style-name="ro1">
          <table:table-cell office:value-type="string">
            <text:p>mogą składać wnioski o nabycie nieruchomości w terminie 6 tygodni licząc od dnia wywieszenia wykazu, tj. do dnia .......................................</text:p>
          </table:table-cell>
          <table:table-cell table:number-columns-repeated="7"/>
        </table:table-row>
        <table:table-row table:style-name="ro1">
          <table:table-cell office:value-type="string">
            <text:p>Osobom takim przysługuje pierwszeństwo w nabyciu nieruchomości.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year number:style="long"/>
      <number:text>.</number:text>
      <number:month number:style="long"/>
      <number:text>.</number:text>
      <number:day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.08.2016</text:date>, <text:time>09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10S</meta:editing-duration>
    <meta:editing-cycles>4</meta:editing-cycles>
    <meta:generator>OpenOffice/4.1.1$Win32 OpenOffice.org_project/411m6$Build-9775</meta:generator>
    <dc:date>2016-08-11T09:02:36.02</dc:date>
    <dc:creator>Krzysztof Derkowski</dc:creator>
    <meta:printed-by>Krzysztof Derkowski</meta:printed-by>
    <meta:print-date>2016-08-11T09:01:25.69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